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011cm"/>
    </style:style>
    <style:style style:name="Table1.A23" style:family="table-cell">
      <style:table-cell-properties fo:padding="0.097cm" fo:border-left="0.088cm solid #000000" fo:border-right="none" fo:border-top="none" fo:border-bottom="0.088cm solid #000000"/>
    </style:style>
    <style:style style:name="Table1.B23" style:family="table-cell">
      <style:table-cell-properties fo:padding="0.097cm" fo:border-left="0.002cm solid #000000" fo:border-right="0.088cm solid #000000" fo:border-top="none" fo:border-bottom="0.088cm solid #000000"/>
    </style:style>
    <style:style style:name="Table4" style:family="table">
      <style:table-properties style:width="27.7cm" fo:margin-top="0cm" fo:margin-bottom="0cm" table:align="margins"/>
    </style:style>
    <style:style style:name="Table4.A" style:family="table-column">
      <style:table-column-properties style:column-width="9.234cm" style:rel-column-width="21845*"/>
    </style:style>
    <style:style style:name="Table4.1" style:family="table-row">
      <style:table-row-properties style:min-row-height="19.343cm"/>
    </style:style>
    <style:style style:name="Table4.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4.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Text_20_body">
      <style:text-properties fo:font-size="10pt" style:font-size-asian="10pt" style:font-size-complex="10pt"/>
    </style:style>
    <style:style style:name="P6" style:family="paragraph" style:parent-style-name="Heading_20_1">
      <style:text-properties fo:font-size="16pt" style:font-size-asian="16pt" style:font-size-complex="16pt"/>
    </style:style>
    <style:style style:name="P7" style:family="paragraph" style:parent-style-name="Standard">
      <style:paragraph-properties fo:margin-left="1.251cm" fo:margin-right="0cm" fo:text-indent="0cm" style:auto-text-indent="false"/>
    </style:style>
    <style:style style:name="P8" style:family="paragraph" style:parent-style-name="Heading_20_3">
      <style:text-properties fo:font-size="12pt" style:font-size-asian="12pt" style:font-size-complex="12pt"/>
    </style:style>
    <style:style style:name="P9" style:family="paragraph" style:parent-style-name="Heading_20_1">
      <style:text-properties fo:font-size="10pt" style:font-size-asian="10pt" style:font-size-complex="10pt"/>
    </style:style>
    <style:style style:name="P10" style:family="paragraph" style:parent-style-name="Heading_20_3">
      <style:text-properties fo:font-size="12pt" style:font-size-asian="12pt" style:font-size-complex="12pt"/>
    </style:style>
    <style:style style:name="P11" style:family="paragraph" style:parent-style-name="Heading_20_3">
      <style:text-properties fo:font-size="10pt" style:font-size-asian="10pt" style:font-size-complex="10pt"/>
    </style:style>
    <style:style style:name="P12" style:family="paragraph" style:parent-style-name="Table_20_Contents">
      <style:text-properties style:font-name="Times New Roman" fo:font-size="12pt" style:font-name-asian="Wingdings" style:font-size-asian="12pt" style:font-name-complex="Wingdings" style:font-size-complex="12pt"/>
    </style:style>
    <style:style style:name="P13" style:family="paragraph" style:parent-style-name="Table_20_Contents">
      <style:text-properties style:font-name="Wingdings" fo:font-size="16pt" style:font-name-asian="Wingdings" style:font-size-asian="16pt" style:font-name-complex="Wingdings" style:font-size-complex="16pt"/>
    </style:style>
    <style:style style:name="P14" style:family="paragraph" style:parent-style-name="Table_20_Contents">
      <style:text-properties fo:font-size="16pt" fo:font-weight="bold" style:font-size-asian="16pt" style:font-weight-asian="bold" style:font-size-complex="16pt" style:font-weight-complex="bold"/>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text-properties fo:font-size="14pt" fo:font-weight="bold" style:font-size-asian="14pt" style:font-weight-asian="bold" style:font-size-complex="14pt" style:font-weight-complex="bold"/>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font-size="10pt" fo:font-weight="bold" style:font-size-asian="10pt" style:font-weight-asian="bold" style:font-size-complex="10pt"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list-style-name="L1">
      <style:text-properties fo:font-size="10pt" style:font-size-asian="10pt" style:font-size-complex="10pt"/>
    </style:style>
    <style:style style:name="P21" style:family="paragraph" style:parent-style-name="Standard" style:list-style-name="L2">
      <style:text-properties fo:font-size="10pt" style:font-size-asian="10pt" style:font-size-complex="10pt"/>
    </style:style>
    <style:style style:name="P22" style:family="paragraph" style:parent-style-name="Standard" style:list-style-name="L3">
      <style:text-properties fo:font-size="10pt" style:font-size-asian="10pt" style:font-size-complex="10pt"/>
    </style:style>
    <style:style style:name="P23" style:family="paragraph" style:parent-style-name="Standard" style:list-style-name="L5">
      <style:text-properties fo:font-size="10pt" style:font-size-asian="10pt" style:font-size-complex="10pt"/>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paragraph-properties fo:margin-left="1.251cm" fo:margin-right="0cm" fo:text-indent="0cm" style:auto-text-indent="false"/>
    </style:style>
    <style:style style:name="P26" style:family="paragraph" style:parent-style-name="Text_20_body">
      <style:text-properties fo:font-size="10pt" style:font-size-asian="10pt" style:font-size-complex="10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 table:style-name="Table4">
        <table:table-column table:style-name="Table4.A" table:number-columns-repeated="3"/>
        <table:table-row table:style-name="Table4.1">
          <table:table-cell table:style-name="Table4.A1" office:value-type="string">
            <text:p text:style-name="P1">46th Paddy Pallin 6 hour Rogaine</text:p>
            <text:p text:style-name="P1"/>
            <text:p text:style-name="P16">Sunday 14th June 2009</text:p>
            <text:p text:style-name="Horizontal_20_Line"/>
            <text:p text:style-name="Standard">This Rogaine is a six-hour event for teams of 2 to 5 people, with a mass start at 9:00am and concluding at 3:00pm. A ‘novice briefing’, for participants who are first-timers or those who would like to be reminded of the fundamentals of Rogaining , will be held at 8:30am; followed by a course briefing at 8:45am which all participants must attend.</text:p>
            <text:p text:style-name="Table_20_Contents"/>
            <text:p text:style-name="P2">Venue:</text:p>
            <text:p text:style-name="Table_20_Contents"/>
            <text:p text:style-name="Table_20_Contents">The site is west of Nowra, extending from the Shoalhaven River up to several peaks with panoramic views. <text:s/>Elevation ranges from 0 to 350 metres. <text:s/>The event is 3-4 hours drive south of Sydney. </text:p>
            <text:p text:style-name="Table_20_Contents"/>
            <text:p text:style-name="Table_20_Contents">Camping is available on Saturday night in a commercial campground including toilet and shower facilities. Given the pleasant campsite, catered dinner on Saturday night, and distance from Sydney or Canberra, we recommend you arrive Saturday and have a leisurely weekend. <text:s/>There is an additional fee for staying in the campground, to be paid to the proprietors. </text:p>
            <text:p text:style-name="Table_20_Contents"/>
            <text:p text:style-name="Table_20_Contents">A hearty evening meal, catered by 1st Waitara Scouts, is available on Saturday. So grab some friends and family and enjoy a great weekend ‘in the bush’.</text:p>
            <text:p text:style-name="P17"/>
          </table:table-cell>
          <table:table-cell table:style-name="Table4.A1" office:value-type="string">
            <text:h text:style-name="P8" text:outline-level="3" text:is-list-header="true">Entry Fees</text:h>
            <text:p text:style-name="P3">Full<text:tab/><text:tab/><text:tab/>$40</text:p>
            <text:p text:style-name="P3">Concession<text:tab/><text:tab/>$28</text:p>
            <text:p text:style-name="P3">Child under 14 <text:s text:c="18"/>Free</text:p>
            <text:p text:style-name="P3"/>
            <text:p text:style-name="P4">Concession Entry Fee</text:p>
            <text:p text:style-name="P3">This event offers a "Concession" rate. <text:s text:c="2"/>It will include ..</text:p>
            <text:p text:style-name="P3"/>
            <text:list text:style-name="L3">
              <text:list-item>
                <text:p text:style-name="P22">Anyone between 14 and 22 years of age</text:p>
              </text:list-item>
              <text:list-item>
                <text:p text:style-name="P22">Full time students </text:p>
              </text:list-item>
              <text:list-item>
                <text:p text:style-name="P22">Unemployed </text:p>
              </text:list-item>
              <text:list-item>
                <text:p text:style-name="P22">Pensioners </text:p>
              </text:list-item>
            </text:list>
            <text:p text:style-name="P3"/>
            <text:p text:style-name="P17">The fee includes a pre-marked map for each competitor and a post-event lunch. By tradition, part of your entry fee is donated to one of the organisations Paddy Pallin, the man, championed in his lifetime.</text:p>
            <text:p text:style-name="P17"/>
            <text:p text:style-name="P18">Saturday Camping and Meal</text:p>
            <text:p text:style-name="P18"/>
            <text:p text:style-name="P17">You can choose to camp Saturday night ($15/person, under-14’s free) and have your dinner provided by Waitara Scouts ($13/person). <text:s/>Your entry must include payment for dinner so we can plan catering. <text:s/>Camping fees are paid separately to our hosts when you arrive on Saturday.</text:p>
            <text:h text:style-name="P8" text:outline-level="3">Competition categories</text:h>
            <text:p text:style-name="P5">When you enter this event, your team will be automatically placed in every category for which it is eligible. Any team with a child under 14 years of age must also have an adult in the team. <text:s/>The categories are ...</text:p>
            <text:p text:style-name="P5">Age/gender categories - Men, Women, Mixed, Junior (14-17), Veteran (40+), Superveteran (55+)</text:p>
            <text:p text:style-name="P5">Novice <text:s/>- first Rogaine for all team members.</text:p>
            <text:p text:style-name="P5">Family <text:s/>- The team members must include at least two members of the same family, who represent two generations. One must be a child under 18 years of age on the first day of competition.</text:p>
          </table:table-cell>
          <table:table-cell table:style-name="Table4.C1" office:value-type="string">
            <text:h text:style-name="P8" text:outline-level="3" text:is-list-header="true">Those Extra Questions ...</text:h>
            <text:p text:style-name="P3"><text:span text:style-name="T6">“No news emails”</text:span>. <text:s/>Tick this row if you do NOT wish to receive emails from NSWRA about the results of this event or future event announcements.</text:p>
            <text:p text:style-name="P3"/>
            <text:p text:style-name="P3"><text:span text:style-name="T6">“No Publish on web” </text:span><text:s/>Tick this row if you do NOT wish your name to appear in results published on the association web site.</text:p>
            <text:p text:style-name="P3"/>
            <text:p text:style-name="Standard"><text:span text:style-name="T8">“Volunteer for Future Event”</text:span><text:span text:style-name="T7"> <text:s/>Tick this row if you are interested in being a volunteer at a future NSWRA event. Or better still, contact Phil, our Volunteer Coordinator on ...</text:span></text:p>
            <text:p text:style-name="P7"><text:span text:style-name="T7">phone: <text:s/>02 </text:span>4203 2773</text:p>
            <text:p text:style-name="P7">email: <text:s/>nswravc@gmail.com </text:p>
            <text:p text:style-name="P3"/>
            <text:h text:style-name="P8" text:outline-level="3" text:is-list-header="true">Where to send this form?</text:h>
            <text:p text:style-name="Table_20_Contents">Paddy Pallin Rogaine</text:p>
            <text:p text:style-name="Table_20_Contents">24 Parkes Street</text:p>
            <text:p text:style-name="P17">HEATHCOTE <text:s/>2233</text:p>
            <text:p text:style-name="P3"/>
            <text:list text:style-name="L5">
              <text:list-item>
                <text:p text:style-name="P23">Be sure to include all fees with the entry</text:p>
              </text:list-item>
              <text:list-item>
                <text:p text:style-name="P23">Make cheques / Money Orders payable to the “NSW Rogaining Association”</text:p>
              </text:list-item>
            </text:list>
            <text:p text:style-name="P3"/>
            <text:h text:style-name="P8"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8" text:outline-level="3">For further information contact ...</text:h>
            <text:p text:style-name="Table_20_Contents">Event Coordinator:</text:p>
            <text:p text:style-name="Table_20_Contents"/>
            <text:p text:style-name="Table_20_Contents">Trevor Gollan</text:p>
            <text:p text:style-name="Table_20_Contents">02 4226 5544 - 7 to 9pm</text:p>
            <text:p text:style-name="P17"><text:a xlink:type="simple" xlink:href="mailto:jblogs@smallpond.com.au">tgollan@uow.edu.au</text:a></text:p>
          </table:table-cell>
        </table:table-row>
      </table:table>
      <text:p text:style-name="Text_20_body"/>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ext:soft-page-break/>
        <table:table-row table:style-name="Table1.1">
          <table:table-cell table:style-name="Table1.A1" table:number-columns-spanned="6" office:value-type="string">
            <text:p text:style-name="P1">46th Paddy Pallin 6 hour Rogaine <text:s/>- <text:s/>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 text:c="2"/><text:span text:style-name="T6">14 June 2009</text:span></text:p>
          </table:table-cell>
          <table:covered-table-cell/>
          <table:covered-table-cell/>
          <table:table-cell table:style-name="Table1.D2" table:number-columns-spanned="3" office:value-type="string">
            <text:p text:style-name="P2">Closing Date for entries: <text:s text:c="2"/>5 June 2009</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5">st</text:span> team member</text:p>
          </table:table-cell>
          <table:table-cell table:style-name="Table1.B5" office:value-type="string">
            <text:p text:style-name="Table_20_Contents">2<text:span text:style-name="T5">nd</text:span> team member</text:p>
          </table:table-cell>
          <table:table-cell table:style-name="Table1.B5" office:value-type="string">
            <text:p text:style-name="Table_20_Contents">3<text:span text:style-name="T5">rd</text:span> member</text:p>
          </table:table-cell>
          <table:table-cell table:style-name="Table1.B5" office:value-type="string">
            <text:p text:style-name="Table_20_Contents">4<text:span text:style-name="T5">th</text:span> member</text:p>
          </table:table-cell>
          <table:table-cell table:style-name="Table1.F5" office:value-type="string">
            <text:p text:style-name="Table_20_Contents">5<text:span text:style-name="T5">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text:span text:style-name="T6">No</text:span> news emails</text:p>
            <text:p text:style-name="P12"><text:s text:c="2"/>(Tick if applicable)</text:p>
          </table:table-cell>
          <table:table-cell table:style-name="Table1.B6" office:value-type="string">
            <text:p text:style-name="P12"/>
          </table:table-cell>
          <table:table-cell table:style-name="Table1.B6" office:value-type="string">
            <text:p text:style-name="P12"/>
          </table:table-cell>
          <table:table-cell table:style-name="Table1.B6" office:value-type="string">
            <text:p text:style-name="P12"/>
          </table:table-cell>
          <table:table-cell table:style-name="Table1.B6" office:value-type="string">
            <text:p text:style-name="P12"/>
          </table:table-cell>
          <table:table-cell table:style-name="Table1.B3" office:value-type="string">
            <text:p text:style-name="P12"/>
          </table:table-cell>
        </table:table-row>
        <table:table-row>
          <table:table-cell table:style-name="Table1.A3" office:value-type="string">
            <text:p text:style-name="Table_20_Contents"><text:span text:style-name="T6">No</text:span> publication on web</text:p>
            <text:p text:style-name="Table_20_Contents"><text:s text:c="2"/>(tick if applicable)</text:p>
          </table:table-cell>
          <table:table-cell table:style-name="Table1.B6" office:value-type="string">
            <text:p text:style-name="P13"/>
          </table:table-cell>
          <table:table-cell table:style-name="Table1.B6" office:value-type="string">
            <text:p text:style-name="P13"/>
          </table:table-cell>
          <table:table-cell table:style-name="Table1.B6" office:value-type="string">
            <text:p text:style-name="P13"/>
          </table:table-cell>
          <table:table-cell table:style-name="Table1.B6" office:value-type="string">
            <text:p text:style-name="P13"/>
          </table:table-cell>
          <table:table-cell table:style-name="Table1.B3" office:value-type="string">
            <text:p text:style-name="P13"/>
          </table:table-cell>
        </table:table-row>
        <table:table-row>
          <table:table-cell table:style-name="Table1.A3" office:value-type="string">
            <text:p text:style-name="Table_20_Contents">Volunteer for future event</text:p>
            <text:p text:style-name="P12"><text:s text:c="2"/>(Tick if applicable)</text:p>
          </table:table-cell>
          <table:table-cell table:style-name="Table1.B6" office:value-type="string">
            <text:p text:style-name="P13"/>
          </table:table-cell>
          <table:table-cell table:style-name="Table1.B6" office:value-type="string">
            <text:p text:style-name="P13"/>
          </table:table-cell>
          <table:table-cell table:style-name="Table1.B6" office:value-type="string">
            <text:p text:style-name="P13"/>
          </table:table-cell>
          <table:table-cell table:style-name="Table1.B6" office:value-type="string">
            <text:p text:style-name="P13"/>
          </table:table-cell>
          <table:table-cell table:style-name="Table1.B3" office:value-type="string">
            <text:p text:style-name="P13"/>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aturday <text:s/>Meal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3" office:value-type="string">
            <text:p text:style-name="Table_20_Contents">Total Payment</text:p>
          </table:table-cell>
          <table:table-cell table:style-name="Table1.B23" table:number-columns-spanned="5" office:value-type="string">
            <text:p text:style-name="Table_20_Contents"/>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3-13T15:53:30</meta:creation-date>
    <dc:date>2009-05-11T21:38:36</dc:date>
    <meta:print-date>2009-03-14T20:22:17</meta:print-date>
    <meta:editing-cycles>27</meta:editing-cycles>
    <meta:editing-duration>PT7H18M28S</meta:editing-duration>
    <meta:user-defined meta:name="Info 1"/>
    <meta:user-defined meta:name="Info 2"/>
    <meta:user-defined meta:name="Info 3"/>
    <meta:user-defined meta:name="Info 4"/>
    <meta:document-statistic meta:table-count="2" meta:image-count="0" meta:object-count="0" meta:page-count="2" meta:paragraph-count="88" meta:word-count="714" meta:character-count="4254"/>
  </office:meta>
</office:document-meta>
</file>