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A3" style:family="table-cell">
      <style:table-cell-properties fo:padding="0.097cm" fo:border-left="0.088cm solid #000000" fo:border-right="none" fo:border-top="none" fo:border-bottom="0.002cm solid #000000"/>
    </style:style>
    <style:style style:name="Table1.B3" style:family="table-cell">
      <style:table-cell-properties fo:padding="0.097cm" fo:border-left="0.002cm solid #000000" fo:border-right="0.088cm solid #000000" fo:border-top="none" fo:border-bottom="0.002cm solid #000000"/>
    </style:style>
    <style:style style:name="Table1.C4" style:family="table-cell">
      <style:table-cell-properties fo:padding="0.097cm" fo:border-left="0.035cm solid #000000" fo:border-right="none" fo:border-top="0.035cm solid #000000" fo:border-bottom="0.035cm solid #000000"/>
    </style:style>
    <style:style style:name="Table1.E4" style:family="table-cell">
      <style:table-cell-properties fo:padding="0.097cm" fo:border-left="0.035cm solid #000000" fo:border-right="0.088cm solid #000000" fo:border-top="0.035cm solid #000000" fo:border-bottom="0.035cm solid #000000"/>
    </style:style>
    <style:style style:name="Table1.5" style:family="table-row">
      <style:table-row-properties style:min-row-height="0.921cm"/>
    </style:style>
    <style:style style:name="Table1.A5" style:family="table-cell">
      <style:table-cell-properties fo:padding="0.097cm" fo:border-left="0.088cm solid #000000" fo:border-right="none" fo:border-top="0.088cm solid #000000" fo:border-bottom="0.002cm solid #000000"/>
    </style:style>
    <style:style style:name="Table1.B5" style:family="table-cell">
      <style:table-cell-properties fo:padding="0.097cm" fo:border-left="0.002cm solid #000000" fo:border-right="none" fo:border-top="0.088cm solid #000000" fo:border-bottom="0.002cm solid #000000"/>
    </style:style>
    <style:style style:name="Table1.F5" style:family="table-cell">
      <style:table-cell-properties fo:padding="0.097cm" fo:border-left="0.002cm solid #000000" fo:border-right="0.088cm solid #000000" fo:border-top="0.088cm solid #000000" fo:border-bottom="0.002cm solid #000000"/>
    </style:style>
    <style:style style:name="Table1.B6" style:family="table-cell">
      <style:table-cell-properties fo:padding="0.097cm" fo:border-left="0.002cm solid #000000" fo:border-right="none" fo:border-top="none" fo:border-bottom="0.002cm solid #000000"/>
    </style:style>
    <style:style style:name="Table1.8" style:family="table-row">
      <style:table-row-properties style:min-row-height="0.903cm"/>
    </style:style>
    <style:style style:name="Table1.11" style:family="table-row">
      <style:table-row-properties style:min-row-height="1.24cm"/>
    </style:style>
    <style:style style:name="Table1.A24" style:family="table-cell">
      <style:table-cell-properties fo:padding="0.097cm" fo:border-left="0.088cm solid #000000" fo:border-right="none" fo:border-top="none" fo:border-bottom="0.088cm solid #000000"/>
    </style:style>
    <style:style style:name="Table1.B24" style:family="table-cell">
      <style:table-cell-properties fo:padding="0.097cm" fo:border-left="0.002cm solid #000000" fo:border-right="0.088cm solid #000000" fo:border-top="none"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Text_20_body">
      <style:text-properties fo:font-size="10pt" style:font-size-asian="10pt" style:font-size-complex="10pt"/>
    </style:style>
    <style:style style:name="P6" style:family="paragraph" style:parent-style-name="Standard">
      <style:paragraph-properties fo:margin-left="1.251cm" fo:margin-right="0cm" fo:text-indent="0cm" style:auto-text-indent="false"/>
    </style:style>
    <style:style style:name="P7" style:family="paragraph" style:parent-style-name="Standard" style:list-style-name="L1">
      <style:text-properties fo:font-size="10pt" style:font-size-asian="10pt" style:font-size-complex="10pt"/>
    </style:style>
    <style:style style:name="P8" style:family="paragraph" style:parent-style-name="Standard" style:list-style-name="L2">
      <style:text-properties fo:font-size="10pt" style:font-size-asian="10pt" style:font-size-complex="10pt"/>
    </style:style>
    <style:style style:name="P9" style:family="paragraph" style:parent-style-name="Heading_20_3">
      <style:text-properties fo:font-size="12pt" style:font-size-asian="12pt" style:font-size-complex="12pt"/>
    </style:style>
    <style:style style:name="P10" style:family="paragraph" style:parent-style-name="Heading_20_3">
      <style:text-properties fo:font-size="10pt" style:font-size-asian="10pt" style:font-size-complex="10pt"/>
    </style:style>
    <style:style style:name="P11" style:family="paragraph" style:parent-style-name="Heading_20_1">
      <style:text-properties fo:font-size="18pt" style:font-size-asian="18pt" style:font-size-complex="18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The Joadja Ghost” <text:s/>Rogaine <text:s/>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6">Date of event: </text:span><text:s/>24 April 2010</text:p>
          </table:table-cell>
          <table:covered-table-cell/>
          <table:covered-table-cell/>
          <table:table-cell table:style-name="Table1.D2" table:number-columns-spanned="3" office:value-type="string">
            <text:p text:style-name="P2">Closing Date for entries: <text:s/>19 April 2010</text:p>
          </table:table-cell>
          <table:covered-table-cell/>
          <table:covered-table-cell/>
        </table:table-row>
        <table:table-row>
          <table:table-cell table:style-name="Table1.A3" office:value-type="string">
            <text:p text:style-name="Table_20_Contents">Team Name (optional)</text:p>
          </table:table-cell>
          <table:table-cell table:style-name="Table1.B3" table:number-columns-spanned="5" office:value-type="string">
            <text:p text:style-name="Table_20_Contents"/>
          </table:table-cell>
          <table:covered-table-cell/>
          <table:covered-table-cell/>
          <table:covered-table-cell/>
          <table:covered-table-cell/>
        </table:table-row>
        <table:table-row>
          <table:table-cell table:style-name="Table1.A2" table:number-columns-spanned="2" office:value-type="string">
            <text:p text:style-name="Table_20_Contents">Duration <text:s text:c="5"/>6 hour <text:s/><text:span text:style-name="T2"></text:span><text:span text:style-name="T1"> <text:s/></text:span>12 hour <text:s/><text:span text:style-name="T2"></text:span></text:p>
          </table:table-cell>
          <table:covered-table-cell/>
          <table:table-cell table:style-name="Table1.C4"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4" table:number-columns-spanned="2" office:value-type="string">
            <text:p text:style-name="Table_20_Contents"><text:s/><text:span text:style-name="T3"><text:s text:c="2"/></text:span></text:p>
          </table:table-cell>
          <table:covered-table-cell/>
        </table:table-row>
        <table:table-row table:style-name="Table1.5">
          <table:table-cell table:style-name="Table1.A5" office:value-type="string">
            <text:p text:style-name="Table_20_Contents"/>
          </table:table-cell>
          <table:table-cell table:style-name="Table1.B5" office:value-type="string">
            <text:p text:style-name="Table_20_Contents">1<text:span text:style-name="T5">st</text:span> team member</text:p>
          </table:table-cell>
          <table:table-cell table:style-name="Table1.B5" office:value-type="string">
            <text:p text:style-name="Table_20_Contents">2<text:span text:style-name="T5">nd</text:span> team member</text:p>
          </table:table-cell>
          <table:table-cell table:style-name="Table1.B5" office:value-type="string">
            <text:p text:style-name="Table_20_Contents">3<text:span text:style-name="T5">rd</text:span> member</text:p>
          </table:table-cell>
          <table:table-cell table:style-name="Table1.B5" office:value-type="string">
            <text:p text:style-name="Table_20_Contents">4<text:span text:style-name="T5">th</text:span> member</text:p>
          </table:table-cell>
          <table:table-cell table:style-name="Table1.F5" office:value-type="string">
            <text:p text:style-name="Table_20_Contents">5<text:span text:style-name="T5">th</text:span> member</text:p>
          </table:table-cell>
        </table:table-row>
        <table:table-row>
          <table:table-cell table:style-name="Table1.A3" office:value-type="string">
            <text:p text:style-name="Table_20_Contents">First Nam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urnam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style-name="Table1.8">
          <table:table-cell table:style-name="Table1.A3" office:value-type="string">
            <text:p text:style-name="Table_20_Contents">Address</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Town</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tate / Postcod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style-name="Table1.11">
          <table:table-cell table:style-name="Table1.A3" office:value-type="string">
            <text:p text:style-name="Table_20_Contents">email</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Primary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Alternate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Birth Dat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Gender</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3" office:value-type="string">
            <text:p text:style-name="Table_20_Contents">Male <text:s/><text:span text:style-name="T2"></text:span><text:span text:style-name="T3"> <text:s text:c="2"/>Female <text:s/></text:span><text:span text:style-name="T2"></text:span></text:p>
          </table:table-cell>
        </table:table-row>
        <table:table-row>
          <table:table-cell table:style-name="Table1.A3" office:value-type="string">
            <text:p text:style-name="Table_20_Contents">Novice</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3"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3" office:value-type="string">
            <text:p text:style-name="Table_20_Contents">Are you a member of</text:p>
            <text:p text:style-name="Table_20_Contents">another state associatio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3"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3" office:value-type="string">
            <text:p text:style-name="Table_20_Contents">If so, which stat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No news emails</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No publication on web</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Volunteer for future event</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Emergency Contact</text:p>
            <text:p text:style-name="Table_20_Contents">Name &amp;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Entry Fe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24" office:value-type="string">
            <text:p text:style-name="Table_20_Contents">Total Payment</text:p>
          </table:table-cell>
          <table:table-cell table:style-name="Table1.B24"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1" text:outline-level="1">“The Joadja Ghost” <text:s/></text:h>
            <text:h text:style-name="P11" text:outline-level="1">6 /12 hour <text:s/>Rogaine</text:h>
            <text:h text:style-name="Heading_20_2" text:outline-level="2">Saturday <text:s/>24 April 2010</text:h>
            <text:p text:style-name="P3"/>
            <text:p text:style-name="P3">For this rogaine you will have the choice of two durations, <text:s text:c="2"/>6 hour and 12 hour, each starting at 11am on Saturday 24th April. <text:s/></text:p>
            <text:p text:style-name="P3"/>
            <text:p text:style-name="P3">Like all NSWRA rogaines, this one is open to all. The prerequisites are that you are moderately fit and come prepared with the right equipment. <text:s/>Suitable shoes and wet weather gear are the most expensive items you need. <text:s/>If you are new to rogaining, contact us for advice.</text:p>
            <text:p text:style-name="P3"/>
            <text:p text:style-name="P3">The event caters for everyone, from beginners to experienced competitors. <text:s text:c="2"/>The course contains lots of great bush. <text:s/>Stunning lookouts with vistas to the West across the Wingecarribee valley. <text:s text:c="2"/>Checkpoints will be placed near hidden water falls, great lookouts, amongst the Joadja ruins, and of course, in picturesque Australian bush. The course includes grazing farm land, open forest, a Ghost town, a scenic gorge and lots of surprises.</text:p>
            <text:p text:style-name="P3"/>
            <text:p text:style-name="P3"><text:s/>A large clear and flat area at the Hash House site with easy access will make camping attractive. <text:s/></text:p>
            <text:p text:style-name="P3"/>
            <text:p text:style-name="P3">The Hash House will be open with light refreshments on Friday evening then <text:s/>from 5pm on Saturday till 1am on Sunday. <text:s text:c="2"/>Breakfast will be available on Sunday morning.</text:p>
            <text:h text:style-name="P9" text:outline-level="3"/>
            <text:h text:style-name="P10" text:outline-level="3"/>
          </table:table-cell>
          <table:table-cell table:style-name="Table2.A1" office:value-type="string">
            <text:h text:style-name="P9" text:outline-level="3">Membership</text:h>
            <text:p text:style-name="P3">By entering this event you are becoming a member of NSWRA unless you are already a member of another state association. <text:s/>Membership lasts for 12 months from the date of the event.</text:p>
            <text:h text:style-name="P9" text:outline-level="3">Entry Fees</text:h>
            <text:p text:style-name="P3">Full<text:tab/><text:tab/><text:tab/>$45</text:p>
            <text:p text:style-name="P3">Concession<text:tab/><text:tab/>$32</text:p>
            <text:p text:style-name="P3">Child under 14 <text:s text:c="18"/>Free</text:p>
            <text:p text:style-name="P3"/>
            <text:p text:style-name="P4">Concession Entry Fee</text:p>
            <text:p text:style-name="P3">This event offers a "Concession" rate. <text:s text:c="2"/>It will include ..</text:p>
            <text:p text:style-name="P3"/>
            <text:list xml:id="list33203993" text:style-name="L1">
              <text:list-item>
                <text:p text:style-name="P7">Anyone between 14 and 22 years of age</text:p>
              </text:list-item>
              <text:list-item>
                <text:p text:style-name="P7">Full time students </text:p>
              </text:list-item>
              <text:list-item>
                <text:p text:style-name="P7">Unemployed </text:p>
              </text:list-item>
              <text:list-item>
                <text:p text:style-name="P7">Pensioners </text:p>
              </text:list-item>
            </text:list>
            <text:p text:style-name="P3"/>
            <text:h text:style-name="P9" text:outline-level="3" text:is-list-header="true">Competition categories</text:h>
            <text:p text:style-name="P5">When you enter this event, your team will be automatically placed in every category for which it is eligible. Any team with a child under 14 years of age must also have an adult in the team. <text:s/>The categories are ...</text:p>
            <text:p text:style-name="P5">Age/gender categories - Men, Women, Mixed, Junior (14-17), Veteran (40+), Superveteran (55+)</text:p>
            <text:p text:style-name="P5">Novice <text:s/>- first Rogaine for all team members.</text:p>
            <text:p text:style-name="P5">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9" text:outline-level="3" text:is-list-header="true">Those Extra Questions ...</text:h>
            <text:p text:style-name="P3"><text:span text:style-name="T6">“No news emails”</text:span>. <text:s/>Tick this row if you do NOT wish to receive emails from NSWRA about the results of this event or future event announcements.</text:p>
            <text:p text:style-name="P3"/>
            <text:p text:style-name="P3"><text:span text:style-name="T6">“No Publish on web” </text:span><text:s/>Tick this row if you do NOT wish your name to appear in results published on the association web site.</text:p>
            <text:p text:style-name="P3"/>
            <text:p text:style-name="Standard"><text:span text:style-name="T8">“Volunteer for Future Event”</text:span><text:span text:style-name="T7"> <text:s/>Tick this row if you are interested in being a volunteer at a future NSWRA event. Or better still, contact Phil, our Volunteer Coordinator on ...</text:span></text:p>
            <text:p text:style-name="P6"><text:span text:style-name="T7">phone: <text:s/>02 </text:span>4203 2773</text:p>
            <text:p text:style-name="P6">email: <text:s/>nswravc@gmail.com </text:p>
            <text:p text:style-name="P3"/>
            <text:h text:style-name="P9" text:outline-level="3" text:is-list-header="true">Where to send this form?</text:h>
            <text:p text:style-name="P3">Lindsay Young</text:p>
            <text:p text:style-name="P3">379 Willarong Road</text:p>
            <text:p text:style-name="P3">Caringbah <text:s/>NSW <text:s/>2229</text:p>
            <text:p text:style-name="P3"/>
            <text:list xml:id="list33204809" text:style-name="L2">
              <text:list-item>
                <text:p text:style-name="P8">Be sure to include all fees with the entry</text:p>
              </text:list-item>
              <text:list-item>
                <text:p text:style-name="P8">Make cheques / Money Orders payable to the “NSW Rogaining Association”</text:p>
              </text:list-item>
            </text:list>
            <text:p text:style-name="P3"/>
            <text:h text:style-name="P9" text:outline-level="3" text:is-list-header="true">Detailed Event Information</text:h>
            <text:p text:style-name="P3">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9" text:outline-level="3">For further information contact ...</text:h>
            <text:p text:style-name="P3">Phil Whitten</text:p>
            <text:p text:style-name="P3">phone <text:s/>02 4203 2773</text:p>
            <text:p text:style-name="P3">email <text:s text:c="2"/><text:a xlink:type="simple" xlink:href="mailto:jblogs@smallpond.com.au">nswravc@gmail.com</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3-13T15:53:30</meta:creation-date>
    <dc:date>2010-03-18T13:08:53.59</dc:date>
    <meta:print-date>2009-03-14T20:22:17</meta:print-date>
    <meta:editing-cycles>31</meta:editing-cycles>
    <meta:editing-duration>PT12H21M59S</meta:editing-duration>
    <dc:creator>Graeme Cooper</dc:creator>
    <meta:document-statistic meta:table-count="2" meta:image-count="0" meta:object-count="0" meta:page-count="2" meta:paragraph-count="91" meta:word-count="722" meta:character-count="4053"/>
    <meta:user-defined meta:name="Info 1"/>
    <meta:user-defined meta:name="Info 2"/>
    <meta:user-defined meta:name="Info 3"/>
    <meta:user-defined meta:name="Info 4"/>
  </office:meta>
</office:document-meta>
</file>