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A3" style:family="table-cell">
      <style:table-cell-properties fo:padding="0.097cm" fo:border-left="0.088cm solid #000000" fo:border-right="none" fo:border-top="none" fo:border-bottom="0.002cm solid #000000"/>
    </style:style>
    <style:style style:name="Table1.B3" style:family="table-cell">
      <style:table-cell-properties fo:padding="0.097cm" fo:border-left="0.002cm solid #000000" fo:border-right="0.088cm solid #000000" fo:border-top="none" fo:border-bottom="0.002cm solid #000000"/>
    </style:style>
    <style:style style:name="Table1.C4" style:family="table-cell">
      <style:table-cell-properties fo:padding="0.097cm" fo:border-left="0.035cm solid #000000" fo:border-right="none" fo:border-top="0.035cm solid #000000" fo:border-bottom="0.035cm solid #000000"/>
    </style:style>
    <style:style style:name="Table1.E4" style:family="table-cell">
      <style:table-cell-properties fo:padding="0.097cm" fo:border-left="0.035cm solid #000000" fo:border-right="0.088cm solid #000000" fo:border-top="0.035cm solid #000000" fo:border-bottom="0.035cm solid #000000"/>
    </style:style>
    <style:style style:name="Table1.5" style:family="table-row">
      <style:table-row-properties style:min-row-height="0.921cm"/>
    </style:style>
    <style:style style:name="Table1.A5" style:family="table-cell">
      <style:table-cell-properties fo:padding="0.097cm" fo:border-left="0.088cm solid #000000" fo:border-right="none" fo:border-top="0.088cm solid #000000" fo:border-bottom="0.002cm solid #000000"/>
    </style:style>
    <style:style style:name="Table1.B5" style:family="table-cell">
      <style:table-cell-properties fo:padding="0.097cm" fo:border-left="0.002cm solid #000000" fo:border-right="none" fo:border-top="0.088cm solid #000000" fo:border-bottom="0.002cm solid #000000"/>
    </style:style>
    <style:style style:name="Table1.F5" style:family="table-cell">
      <style:table-cell-properties fo:padding="0.097cm" fo:border-left="0.002cm solid #000000" fo:border-right="0.088cm solid #000000" fo:border-top="0.088cm solid #000000" fo:border-bottom="0.002cm solid #000000"/>
    </style:style>
    <style:style style:name="Table1.B6" style:family="table-cell">
      <style:table-cell-properties fo:padding="0.097cm" fo:border-left="0.002cm solid #000000" fo:border-right="none" fo:border-top="none" fo:border-bottom="0.002cm solid #000000"/>
    </style:style>
    <style:style style:name="Table1.8" style:family="table-row">
      <style:table-row-properties style:min-row-height="0.903cm"/>
    </style:style>
    <style:style style:name="Table1.11" style:family="table-row">
      <style:table-row-properties style:min-row-height="1.24cm"/>
    </style:style>
    <style:style style:name="Table1.A23" style:family="table-cell">
      <style:table-cell-properties fo:padding="0.097cm" fo:border-left="0.088cm solid #000000" fo:border-right="none" fo:border-top="none" fo:border-bottom="0.088cm solid #000000"/>
    </style:style>
    <style:style style:name="Table1.B23" style:family="table-cell">
      <style:table-cell-properties fo:padding="0.097cm" fo:border-left="0.002cm solid #000000" fo:border-right="0.088cm solid #000000" fo:border-top="none"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margin-left="1.251cm" fo:margin-right="0cm" fo:text-indent="0cm" style:auto-text-indent="false"/>
      <style:text-properties fo:font-size="11pt" style:font-size-asian="11pt" style:font-size-complex="11pt"/>
    </style:style>
    <style:style style:name="P8" style:family="paragraph" style:parent-style-name="Text_20_body">
      <style:text-properties fo:font-size="11pt" style:font-size-asian="11pt" style:font-size-complex="11pt"/>
    </style:style>
    <style:style style:name="P9" style:family="paragraph" style:parent-style-name="Standard" style:list-style-name="L1">
      <style:text-properties fo:font-size="11pt" style:font-size-asian="11pt" style:font-size-complex="11pt"/>
    </style:style>
    <style:style style:name="P10" style:family="paragraph" style:parent-style-name="Standard" style:list-style-name="L2">
      <style:text-properties fo:font-size="11pt" style:font-size-asian="11pt" style:font-size-complex="11pt"/>
    </style:style>
    <style:style style:name="P11" style:family="paragraph" style:parent-style-name="Heading_20_3">
      <style:text-properties fo:font-size="12pt" style:font-size-asian="12pt" style:font-size-complex="12pt"/>
    </style:style>
    <style:style style:name="P12" style:family="paragraph" style:parent-style-name="Heading_20_1">
      <style:text-properties fo:font-size="18pt" style:font-size-asian="18pt" style:font-size-complex="18pt"/>
    </style:style>
    <style:style style:name="P13"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font-name="Times New Roman" style:font-name-asian="Wingdings" style:font-name-complex="Wingdings"/>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style:style style:name="T9" style:family="text">
      <style:text-properties fo:font-size="11pt"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Spring Rogaine - 24 hour &amp; 15 in 24 hour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7">Date of event: </text:span><text:s/>25 - 26 September 2010</text:p>
          </table:table-cell>
          <table:covered-table-cell/>
          <table:covered-table-cell/>
          <table:table-cell table:style-name="Table1.D2" table:number-columns-spanned="3" office:value-type="string">
            <text:p text:style-name="P2">Closing Date for entries: <text:s/>19 September 2010</text:p>
          </table:table-cell>
          <table:covered-table-cell/>
          <table:covered-table-cell/>
        </table:table-row>
        <table:table-row>
          <table:table-cell table:style-name="Table1.A3" office:value-type="string">
            <text:p text:style-name="Table_20_Contents">Team Name (optional)</text:p>
          </table:table-cell>
          <table:table-cell table:style-name="Table1.B3"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2" office:value-type="string">
            <text:p text:style-name="Table_20_Contents">Duration <text:s text:c="5"/>24 hour <text:s/><text:span text:style-name="T2"></text:span><text:span text:style-name="T1"> <text:s/></text:span><text:span text:style-name="T5">15 in 24</text:span> hour <text:s/><text:span text:style-name="T2"></text:span></text:p>
          </table:table-cell>
          <table:covered-table-cell/>
          <table:table-cell table:style-name="Table1.C4"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4" table:number-columns-spanned="2" office:value-type="string">
            <text:p text:style-name="Table_20_Contents"><text:s/><text:span text:style-name="T3"><text:s text:c="2"/></text:span></text:p>
          </table:table-cell>
          <table:covered-table-cell/>
        </table:table-row>
        <table:table-row table:style-name="Table1.5">
          <table:table-cell table:style-name="Table1.A5" office:value-type="string">
            <text:p text:style-name="Table_20_Contents"/>
          </table:table-cell>
          <table:table-cell table:style-name="Table1.B5" office:value-type="string">
            <text:p text:style-name="Table_20_Contents">1<text:span text:style-name="T6">st</text:span> team member</text:p>
          </table:table-cell>
          <table:table-cell table:style-name="Table1.B5" office:value-type="string">
            <text:p text:style-name="Table_20_Contents">2<text:span text:style-name="T6">nd</text:span> team member</text:p>
          </table:table-cell>
          <table:table-cell table:style-name="Table1.B5" office:value-type="string">
            <text:p text:style-name="Table_20_Contents">3<text:span text:style-name="T6">rd</text:span> member</text:p>
          </table:table-cell>
          <table:table-cell table:style-name="Table1.B5" office:value-type="string">
            <text:p text:style-name="Table_20_Contents">4<text:span text:style-name="T6">th</text:span> member</text:p>
          </table:table-cell>
          <table:table-cell table:style-name="Table1.F5" office:value-type="string">
            <text:p text:style-name="Table_20_Contents">5<text:span text:style-name="T6">th</text:span> member</text:p>
          </table:table-cell>
        </table:table-row>
        <table:table-row>
          <table:table-cell table:style-name="Table1.A3" office:value-type="string">
            <text:p text:style-name="Table_20_Contents">First 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ur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8">
          <table:table-cell table:style-name="Table1.A3" office:value-type="string">
            <text:p text:style-name="Table_20_Contents">Addres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Town</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tate / Postcod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11">
          <table:table-cell table:style-name="Table1.A3" office:value-type="string">
            <text:p text:style-name="Table_20_Contents">email</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Primary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Alternate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Birth D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Gender</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3" office:value-type="string">
            <text:p text:style-name="Table_20_Contents">Male <text:s/><text:span text:style-name="T2"></text:span><text:span text:style-name="T3"> <text:s text:c="2"/>Female <text:s/></text:span><text:span text:style-name="T2"></text:span></text:p>
          </table:table-cell>
        </table:table-row>
        <table:table-row>
          <table:table-cell table:style-name="Table1.A3" office:value-type="string">
            <text:p text:style-name="Table_20_Contents">Novice</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Are you a member of</text:p>
            <text:p text:style-name="Table_20_Contents">another state associatio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If so, which st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news email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Volunteer for future event</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mergency Contact</text:p>
            <text:p text:style-name="Table_20_Contents">Name &amp;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ntry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23" office:value-type="string">
            <text:p text:style-name="Table_20_Contents">Total Payment</text:p>
          </table:table-cell>
          <table:table-cell table:style-name="Table1.B23"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2" text:outline-level="1">Spring Rogaine</text:h>
            <text:h text:style-name="P13" text:outline-level="1">24 hour &amp; 15 in 24 hour</text:h>
            <text:h text:style-name="Heading_20_2" text:outline-level="2">Saturday - Sunday<text:line-break/> 25 - 26 <text:s/>September 2010</text:h>
            <text:p text:style-name="P4"/>
            <text:p text:style-name="P6">For this rogaine you will have the choice of two durations, 24 hour and 15 in 24 hour, each starting at midday on Saturday 25 September.</text:p>
            <text:p text:style-name="P6"/>
            <text:p text:style-name="P6">This event incorporates the NSW Championships for 2010, but is open to all. Don't be put off by the Champs - this is a completely open event that will cater for all speeds, ages, shapes, sizes and political persuasions! </text:p>
            <text:p text:style-name="P6"/>
            <text:p text:style-name="P6">The prerequisites are that you are moderately fit and come prepared with the right equipment. <text:s/>Suitable shoes and wet weather gear are the most expensive items you need. <text:s/>If you are new to rogaining, contact us for advice.</text:p>
            <text:p text:style-name="P6"/>
            <text:p text:style-name="P6">The event caters for everyone, from beginners to experienced competitors. <text:s/>The course is described by the organisers as beautiful, fast open forest - mile after mile of spurs and gullies. </text:p>
            <text:p text:style-name="P6"/>
            <text:p text:style-name="P6">A large clear and flat area with secure all weather access will make camping attractive. <text:s/>It is private property. <text:s/>Portaloos will be available at the Hash House site from midday Friday. </text:p>
            <text:p text:style-name="P6"/>
            <text:p text:style-name="P6">See the web site for more details and updates.</text:p>
            <text:p text:style-name="P4"/>
          </table:table-cell>
          <table:table-cell table:style-name="Table2.A1" office:value-type="string">
            <text:h text:style-name="P11" text:outline-level="3">Membership<text:line-break/><text:span text:style-name="T9">By entering this event you are becoming a member of NSWRA unless you are already a member of another state association. <text:s/>Membership lasts for 12 months from the date of the event.</text:span></text:h>
            <text:h text:style-name="P11" text:outline-level="3">Entry Fees</text:h>
            <text:p text:style-name="P6">Full<text:tab/><text:tab/><text:tab/>$78</text:p>
            <text:p text:style-name="P6">Concession<text:tab/><text:tab/>$65</text:p>
            <text:p text:style-name="P6">Child under 14 <text:s text:c="13"/>Free</text:p>
            <text:p text:style-name="P6"/>
            <text:p text:style-name="P5">Concession Entry Fee</text:p>
            <text:p text:style-name="P6">This event offers a "Concession" rate. <text:s text:c="2"/>It will include ..</text:p>
            <text:p text:style-name="P6"/>
            <text:list xml:id="list42424708"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4"/>
            <text:h text:style-name="P11" text:outline-level="3" text:is-list-header="true">Competition categories</text:h>
            <text:p text:style-name="P8">When you enter this event, your team will be automatically placed in every category for which it is eligible. Any team with a child under 14 years of age must also have an adult in the team. <text:s/>The categories are ...</text:p>
            <text:p text:style-name="P8">Age/gender categories - <text:s/>Men, <text:s/>Women, <text:s/>Mixed, <text:s/>Under 23 , <text:s/>Veteran (40+), Superveteran (55+)</text:p>
            <text:p text:style-name="P8">Novice <text:s/>- first Rogaine for all team members.</text:p>
            <text:p text:style-name="P8">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1" text:outline-level="3" text:is-list-header="true">Those Extra Questions ...</text:h>
            <text:p text:style-name="P6"><text:span text:style-name="T7">“No news emails”</text:span>. <text:s/>Tick this row if you do NOT wish to receive emails from NSWRA about the results of this event or future event announcements.</text:p>
            <text:p text:style-name="P6"/>
            <text:p text:style-name="P6"><text:span text:style-name="T7">“Volunteer for Future Event”</text:span> <text:s/>Tick this row if you are interested in being a volunteer at a future NSWRA event. Or better still, contact Graeme, our Volunteer Coordinator on ...</text:p>
            <text:p text:style-name="P7">phone: <text:s/>02 6772 3584</text:p>
            <text:p text:style-name="P7">email: <text:s/>volunteer@nswrogaining.org </text:p>
            <text:p text:style-name="P4"/>
            <text:h text:style-name="P11" text:outline-level="3" text:is-list-header="true">Where to send this form?</text:h>
            <text:p text:style-name="Table_20_Contents">Lindsay Young</text:p>
            <text:p text:style-name="Table_20_Contents">379 Willarong Road</text:p>
            <text:p text:style-name="P3">CARINGBAH <text:s/>2229</text:p>
            <text:p text:style-name="P4"/>
            <text:list xml:id="list42420880" text:style-name="L2">
              <text:list-item>
                <text:p text:style-name="P10">Be sure to include all fees with the entry</text:p>
              </text:list-item>
              <text:list-item>
                <text:p text:style-name="P10">Make cheques / Money Orders payable to the “NSW Rogaining Association”</text:p>
              </text:list-item>
            </text:list>
            <text:p text:style-name="P4"/>
            <text:h text:style-name="P11" text:outline-level="3" text:is-list-header="true">Detailed Event Information</text:h>
            <text:p text:style-name="P4">T<text:span text:style-name="T8">his will be available on the web site one week prior to the event. It will give the exact location of the event, an equipment check list and any special preparations needed. If you'd like to have it posted to you please send a DL sized stamped addressed envelope with your entry.</text:span></text:p>
            <text:h text:style-name="P11" text:outline-level="3">For further information contact ...</text:h>
            <text:p text:style-name="P4"><text:span text:style-name="T8">Michael Watts<text:line-break/>email: <text:s/></text:span><text:a xlink:type="simple" xlink:href="mailto:michaeljwatts@optusnet.com.au?subject=NSWRA%20Spring%20Rogaine"><text:span text:style-name="T8">michaeljwatts@optusnet.com.au</text:span></text:a><text:span text:style-name="T8"><text:line-break/>phone: 02 9568 3016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3-13T15:53:30</meta:creation-date>
    <dc:date>2010-08-25T22:36:20.14</dc:date>
    <meta:print-date>2009-03-14T20:22:17</meta:print-date>
    <meta:editing-cycles>30</meta:editing-cycles>
    <meta:editing-duration>PT07H12M12S</meta:editing-duration>
    <dc:creator>Graeme Cooper</dc:creator>
    <meta:document-statistic meta:table-count="2" meta:image-count="0" meta:object-count="0" meta:page-count="2" meta:paragraph-count="87" meta:word-count="695" meta:character-count="3870"/>
    <meta:user-defined meta:name="Info 1"/>
    <meta:user-defined meta:name="Info 2"/>
    <meta:user-defined meta:name="Info 3"/>
    <meta:user-defined meta:name="Info 4"/>
  </office:meta>
</office:document-meta>
</file>