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ymbolMT" svg:font-family="SymbolMT"/>
    <style:font-face style:name="TimesNewRoman1" svg:font-family="TimesNewRoman" style:font-family-generic="roman"/>
    <style:font-face style:name="TimesNewRoman" svg:font-family="TimesNewRoman, Bold" style:font-family-generic="roman"/>
    <style:font-face style:name="KristenITC-Regular" svg:font-family="KristenITC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KristenITC-Regular1" svg:font-family="KristenITC-Regular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02cm" fo:margin-left="-0.191cm" table:align="left" style:writing-mode="lr-tb"/>
    </style:style>
    <style:style style:name="Table1.A" style:family="table-column">
      <style:table-column-properties style:column-width="4.189cm"/>
    </style:style>
    <style:style style:name="Table1.B" style:family="table-column">
      <style:table-column-properties style:column-width="12.11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text-autospace="none"/>
    </style:style>
    <style:style style:name="P3" style:family="paragraph" style:parent-style-name="Standard">
      <style:paragraph-properties fo:margin-top="0cm" fo:margin-bottom="0cm" fo:line-height="100%"/>
      <style:text-properties fo:font-size="11.5pt" fo:font-weight="bold" style:font-size-asian="11.5pt" style:font-weight-asian="bold" style:font-name-complex="Arial1" style:font-size-complex="11.5pt"/>
    </style:style>
    <style:style style:name="P4" style:family="paragraph" style:parent-style-name="Standard">
      <style:paragraph-properties fo:margin-top="0cm" fo:margin-bottom="0cm" fo:line-height="100%"/>
      <style:text-properties fo:font-size="11.5pt" fo:font-weight="bold" style:font-size-asian="11.5pt" style:font-weight-asian="bold" style:font-name-complex="Arial1" style:font-size-complex="11.5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1.5pt" style:font-size-asian="11.5pt" style:font-name-complex="Arial1" style:font-size-complex="11.5pt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NewRoman" fo:font-size="12pt" fo:font-weight="bold" style:font-size-asian="12pt" style:font-weight-asian="bold" style:font-name-complex="TimesNew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NewRoman" fo:font-size="12pt" fo:font-weight="bold" style:font-size-asian="12pt" style:font-weight-asian="bold" style:font-name-complex="TimesNew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NewRoman1" fo:font-size="12pt" style:font-size-asian="12pt" style:font-name-complex="TimesNew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KristenITC-Regular" fo:font-size="15pt" style:font-size-asian="15pt" style:font-name-complex="KristenITC-Regular1" style:font-size-complex="15pt"/>
    </style:style>
    <style:style style:name="P10" style:family="paragraph" style:parent-style-name="Standard">
      <style:text-properties fo:font-size="11.5pt" style:font-size-asian="11.5pt" style:font-name-complex="Arial1" style:font-size-complex="11.5pt"/>
    </style:style>
    <style:style style:name="P11" style:family="paragraph" style:parent-style-name="Standard">
      <style:paragraph-properties fo:line-height="100%"/>
      <style:text-properties fo:font-size="11.5pt" style:font-size-asian="11.5pt" style:font-name-complex="Arial1" style:font-size-complex="11.5pt"/>
    </style:style>
    <style:style style:name="P12" style:family="paragraph" style:parent-style-name="Standard">
      <style:text-properties fo:font-size="11.5pt" fo:font-weight="bold" style:font-size-asian="11.5pt" style:font-weight-asian="bold" style:font-name-complex="Arial1" style:font-size-complex="11.5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KristenITC-Regular" fo:font-size="15pt" style:font-size-asian="15pt" style:font-name-complex="KristenITC-Regular1" style:font-size-complex="15pt"/>
    </style:style>
    <style:style style:name="P16" style:family="paragraph" style:parent-style-name="Standard">
      <style:paragraph-properties fo:margin-top="0cm" fo:margin-bottom="0cm" fo:line-height="100%"/>
      <style:text-properties fo:font-size="11.5pt" fo:font-weight="bold" style:font-size-asian="11.5pt" style:font-weight-asian="bold" style:font-name-complex="Arial1" style:font-size-complex="11.5pt"/>
    </style:style>
    <style:style style:name="P17" style:family="paragraph" style:parent-style-name="Standard">
      <style:paragraph-properties fo:margin-top="0cm" fo:margin-bottom="0cm" fo:line-height="150%" style:text-autospace="none"/>
      <style:text-properties style:font-name="TimesNewRoman" fo:font-size="12pt" fo:font-weight="bold" style:font-size-asian="12pt" style:font-weight-asian="bold" style:font-name-complex="TimesNewRoman" style:font-size-complex="12pt" style:font-weight-complex="bold"/>
    </style:style>
    <style:style style:name="P18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fo:font-size="11.5pt" style:font-size-asian="11.5pt" style:font-name-complex="Arial1" style:font-size-complex="11.5pt"/>
    </style:style>
    <style:style style:name="P20" style:family="paragraph" style:parent-style-name="List_20_Paragraph" style:list-style-name="WW8Num1">
      <style:paragraph-properties fo:line-height="100%"/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8Num1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List_20_Paragraph">
      <style:paragraph-properties fo:margin-left="0cm" fo:margin-right="0cm" fo:line-height="100%" fo:text-indent="0cm" style:auto-text-indent="false"/>
      <style:text-properties fo:font-size="11.5pt" style:font-size-asian="11.5pt" style:font-name-complex="Arial1" style:font-size-complex="11.5pt"/>
    </style:style>
    <style:style style:name="T1" style:family="text">
      <style:text-properties fo:font-size="11.5pt" fo:font-weight="bold" style:font-size-asian="11.5pt" style:font-weight-asian="bold" style:font-name-complex="Arial1" style:font-size-complex="11.5pt"/>
    </style:style>
    <style:style style:name="T2" style:family="text">
      <style:text-properties fo:font-size="11.5pt" style:font-size-asian="11.5pt" style:font-name-complex="Arial1" style:font-size-complex="11.5pt"/>
    </style:style>
    <style:style style:name="T3" style:family="text">
      <style:text-properties style:font-name="SymbolMT" fo:font-size="12pt" style:font-size-asian="12pt" style:font-name-complex="SymbolMT" style:font-size-complex="12pt"/>
    </style:style>
    <style:style style:name="T4" style:family="text">
      <style:text-properties style:font-name="TimesNewRoman1" fo:font-size="12pt" style:font-size-asian="12pt" style:font-name-complex="TimesNew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"Spectacular Sydney Harbour SSS Minigaine"</text:p>
      <text:p text:style-name="P9">Sunday 3 March 2013</text:p>
      <text:p text:style-name="P9">Event Information</text:p>
      <text:p text:style-name="P3"/>
      <text:p text:style-name="P3">Location:</text:p>
      <text:p text:style-name="P5"/>
      <text:p text:style-name="P1"><text:span text:style-name="T2">The start and finish is at Mosman High School, Gladstone Ave, Mosman</text:span><text:span text:style-name="T1">. <text:s text:c="2"/></text:span><text:span text:style-name="T2">Parking is available in adjacent streets. No parking is permitted within the school grounds. <text:s text:c="2"/>Entrants are encouraged to car pool or use public transport, to minimise car parking around the School.</text:span></text:p>
      <text:p text:style-name="P5"/>
      <text:p text:style-name="P3">Event timetable: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12:00pm</text:p>
          </table:table-cell>
          <table:table-cell table:style-name="Table1.A1" office:value-type="string">
            <text:p text:style-name="P5">Registration opens and maps available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:00 to 3pm</text:p>
          </table:table-cell>
          <table:table-cell table:style-name="Table1.A1" office:value-type="string">
            <text:p text:style-name="P5">Staggered start time. </text:p>
            <text:p text:style-name="P5">You can start any time during this period. </text:p>
            <text:p text:style-name="P5">If you start after 3pm you will be given a Start Time of 3pm so you must return by 6pm to avoid a Time Penalty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:00 <text:s text:c="3"/></text:p>
          </table:table-cell>
          <table:table-cell table:style-name="Table1.A1" office:value-type="string">
            <text:p text:style-name="P5">Event <text:s/>finishes</text:p>
          </table:table-cell>
        </table:table-row>
        <table:table-row table:style-name="Table1.1">
          <table:table-cell table:style-name="Table1.A1" office:value-type="string">
            <text:p text:style-name="P5">6:30</text:p>
          </table:table-cell>
          <table:table-cell table:style-name="Table1.A1" office:value-type="string">
            <text:p text:style-name="P5">Results Presentation</text:p>
          </table:table-cell>
        </table:table-row>
      </table:table>
      <text:p text:style-name="Standard"/>
      <text:p text:style-name="P12">Novice Instruction</text:p>
      <text:p text:style-name="P12"/>
      <text:p text:style-name="P10">There will be people at the start that can give some advice to first-timers. <text:s/>You should allow up to an hour to register, plan your route and get ready to start. <text:s text:c="2"/>There are fifty “controls”. <text:s/>For this event participants have to find their way to as many controls as possible within a 3-hour time limit, taking whichever route they choose. </text:p>
      <text:p text:style-name="P10"/>
      <text:p text:style-name="P12">The Map</text:p>
      <text:p text:style-name="P10"/>
      <text:p text:style-name="P10">The map has a scale of 1:10,000 with contours at 5metre intervals. It has pre-marked checkpoints and is printed on one A3 sheet. The map is waterproofed with Cello Glaze. <text:s/>Some plain paper copies will be available. <text:s/>Be sure to familiarise yourself with the legend so you understand all the symbols.</text:p>
      <text:p text:style-name="P10"/>
      <text:p text:style-name="P10">Course Notes and Control Descriptions will be printed on the back of the map. <text:s/></text:p>
      <text:p text:style-name="P7"/>
      <text:p text:style-name="P6">Event Registration</text:p>
      <text:p text:style-name="P13">Please ensure you have<text:tab/>- <text:s text:c="3"/>Your team number</text:p>
      <text:list xml:id="list40283945" text:style-name="WW8Num1">
        <text:list-item>
          <text:p text:style-name="P20">An indemnity form completed and signed by all team members.</text:p>
          <text:p text:style-name="P20"><text:s/></text:p>
        </text:list-item>
      </text:list>
      <text:p text:style-name="P13">You will be issued with<text:tab/>- <text:s text:c="4"/>A map for each team member.</text:p>
      <text:p text:style-name="P13"><text:s text:c="48"/>- <text:s text:c="3"/>A separate control descriptions card if requested</text:p>
      <text:list xml:id="list40715671" text:continue-numbering="true" text:style-name="WW8Num1">
        <text:list-item>
          <text:p text:style-name="P20">A NavLight tag and wrist band for each team member.</text:p>
          <text:p text:style-name="P21"/>
        </text:list-item>
      </text:list>
      <text:p text:style-name="P22"/>
      <text:p text:style-name="P6">Event Procedures:</text:p>
      <text:p text:style-name="P13">When a team is ready to start, all team members must present at the start computer. <text:s/>Your tags will be checked for correct fitting and punched with a "Start" punch. <text:s/>One tag will be read by the computer.</text:p>
      <text:p text:style-name="P13"><text:soft-page-break/></text:p>
      <text:p text:style-name="P13">During the event, at each checkpoint, all team members must punch their tag. <text:s/>If the punch is not working, make a note of the letter code on the marker plate. <text:s/>When you return you will be directed to a table where you can submit the details.</text:p>
      <text:p text:style-name="P13"/>
      <text:p text:style-name="P13">When you return, all team members must punch their tags with a "Stop" punch. <text:s/>Your tags will be checked that they are still fitted and removed by an Official.</text:p>
      <text:p text:style-name="P13"/>
      <text:p text:style-name="P13">Results will be displayed on the screen in the administration area.</text:p>
      <text:p text:style-name="P13"/>
      <text:p text:style-name="P14">All competitors must report to the Finish, even if withdrawing early from the event</text:p>
      <text:p text:style-name="P10"/>
      <text:p text:style-name="P6">Scoring</text:p>
      <text:p text:style-name="P13">Points for each checkpoint are worth ten times the value of the first number of the checkpoint</text:p>
      <text:p text:style-name="P11">There is a 10 point penalty per minute late. <text:s/>Teams finishing more than thirty minutes late shall be deemed ineligible for a placing and their result will be recorded as “LATE”.</text:p>
      <text:p text:style-name="P11"/>
      <text:p text:style-name="P12">Food and Drinks</text:p>
      <text:p text:style-name="P12"/>
      <text:p text:style-name="P10">Senior students from Mosman High School will be selling sausage sandwiches, cakes, fruit and drinks from 3 pm. <text:s/>All proceeds will go to the Tabitha Foundation, which is a non-profit organisation seeking to help suffering families in Cambodia. <text:s text:c="2"/>So please stay around for food and a chance to chat and compare your chosen routes.</text:p>
      <text:p text:style-name="P10"/>
      <text:p text:style-name="P6">What You Need to Bring to the Event</text:p>
      <text:p text:style-name="P2"><text:span text:style-name="T3">• </text:span><text:span text:style-name="T4">Small backpack/bumbag and water bottle – there should be frequent access to water in parks and reserves. <text:s/>Some toilets will be marked on the map</text:span></text:p>
      <text:p text:style-name="P2"><text:span text:style-name="T3">• </text:span><text:span text:style-name="T4">Some food – there will also be shops and cafes available en route so carry some money.</text:span></text:p>
      <text:p text:style-name="P2"><text:span text:style-name="T3">• </text:span><text:span text:style-name="T4">Basic first aid kit</text:span></text:p>
      <text:p text:style-name="P2"><text:span text:style-name="T3">• </text:span><text:span text:style-name="T4">Mobile phone for emergency calls</text:span></text:p>
      <text:p text:style-name="P2"><text:span text:style-name="T3">• </text:span><text:span text:style-name="T4">Suitable clothing for forecast weather. Please bring a hat and sunscreen. Comfortable, worn-in shoes.</text:span></text:p>
      <text:p text:style-name="P2"><text:span text:style-name="T3">• </text:span><text:span text:style-name="T4">A compass – although not essential you may find it useful</text:span></text:p>
      <text:p text:style-name="P2"><text:span text:style-name="T3">• </text:span><text:span text:style-name="T4">Bring a chair, plate and cup for use after the event.</text:span><text:span text:style-name="T3"> </text:span><text:span text:style-name="T4">A change of clothes would be a good idea.</text:span></text:p>
      <text:p text:style-name="P8"/>
      <text:p text:style-name="P4">NSWRA AGM</text:p>
      <text:p text:style-name="P5"/>
      <text:p text:style-name="P5">For all interested, the <text:s/>NSW Rogaining Association AGM will be on immediately after the results presentation.</text:p>
      <text:p text:style-name="P5"/>
      <text:p text:style-name="P5"/>
      <text:p text:style-name="P10">If you still have any questions about the event please contact</text:p>
      <text:p text:style-name="Standard"><text:span text:style-name="T2">Gill Fowler <text:s/></text:span><text:a xlink:type="simple" xlink:href="mailto:president@nswrogaining.org?subject=Minigaine"><text:span text:style-name="T2">president@nswrogaining.org</text:span></text:a><text:span text:style-name="T2"> <text:s text:c="3"/>(0413 905 551) or</text:span><text:bookmark-start text:name="_GoBack"/><text:span text:style-name="T2"> </text:span><text:bookmark-end text:name="_GoBack"/><text:span text:style-name="T2">Ted Woodley (0419 663 539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ymbolMT" svg:font-family="SymbolMT"/>
    <style:font-face style:name="TimesNewRoman1" svg:font-family="TimesNewRoman" style:font-family-generic="roman"/>
    <style:font-face style:name="TimesNewRoman" svg:font-family="TimesNewRoman, Bold" style:font-family-generic="roman"/>
    <style:font-face style:name="KristenITC-Regular" svg:font-family="KristenITC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KristenITC-Regular1" svg:font-family="KristenITC-Regular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WW8Num1z0" style:family="text">
      <style:text-properties style:font-name="Times New Roman" style:font-name-asian="Calibri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l</meta:initial-creator>
    <meta:editing-cycles>11</meta:editing-cycles>
    <meta:creation-date>2012-03-12T01:35:00</meta:creation-date>
    <dc:date>2013-02-26T20:57:59.46</dc:date>
    <meta:editing-duration>PT2H38M46S</meta:editing-duration>
    <meta:generator>OpenOffice.org/3.3$Win32 OpenOffice.org_project/330m20$Build-9567</meta:generator>
    <meta:document-statistic meta:table-count="1" meta:image-count="0" meta:object-count="0" meta:page-count="2" meta:paragraph-count="51" meta:word-count="690" meta:character-count="3968"/>
    <meta:user-defined meta:name="AppVersion">14.0000</meta:user-defined>
    <meta:user-defined meta:name="Company">Sydney Wa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