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D00000151B44923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3pt" style:font-size-asian="13pt"/>
    </style:style>
    <style:style style:name="P4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Footer">
      <style:paragraph-properties fo:text-align="center" style:justify-single-word="false"/>
      <style:text-properties style:font-name="Arial" fo:font-size="12pt" style:font-size-asian="12pt"/>
    </style:style>
    <style:style style:name="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5pt" style:font-size-asian="5pt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/>
    </style:style>
    <style:style style:name="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Arial" fo:font-size="12pt" style:font-size-asian="12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5pt" style:font-size-asian="5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0.501cm" fo:margin-bottom="0.979cm" fo:margin-left="1cm" fo:margin-right="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as-char" svg:width="11.698cm" svg:height="3.515cm" draw:z-index="0"><draw:image xlink:href="Pictures/100000000000049D00000151B44923C4.png" xlink:type="simple" xlink:show="embed" xlink:actuate="onLoad"/></draw:frame></text:p>
        <text:p text:style-name="P2">www.nswrogaining.org</text:p>
        <text:p text:style-name="P3"/>
      </style:header>
      <style:footer>
        <text:p text:style-name="P4"/>
        <text:p text:style-name="P5"/>
        <text:p text:style-name="P6">New South Wales Rogaining Association Inc.</text:p>
        <text:p text:style-name="P4"/>
        <text:p text:style-name="P4">[insert your address here]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 </dc:title>
    <meta:initial-creator>Andy Mein</meta:initial-creator>
    <meta:creation-date>2004-02-16T07:16:00</meta:creation-date>
    <dc:creator>Andy Mein</dc:creator>
    <dc:date>2004-02-16T07:25:00</dc:date>
    <meta:editing-cycles>6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11" meta:character-count="89"/>
  </office:meta>
</office:document-meta>
</file>