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Times New Roman" svg:font-family="'Times New Roman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.069cm" fo:margin-top="0.318cm" fo:margin-bottom="0cm" fo:line-height="0.423cm" fo:text-align="justify" style:justify-single-word="false" fo:text-indent="2.023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2" style:family="paragraph" style:parent-style-name="Standard">
      <style:paragraph-properties fo:margin-left="0.042cm" fo:margin-right="0.058cm" fo:margin-top="0.318cm" fo:margin-bottom="0cm" fo:line-height="0.459cm" fo:text-align="start" style:justify-single-word="false" fo:text-indent="2.023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3" style:family="paragraph" style:parent-style-name="Standard">
      <style:paragraph-properties fo:margin-left="0.33cm" fo:margin-right="0cm" fo:margin-top="0cm" fo:margin-bottom="0cm" fo:line-height="0.811cm" fo:text-align="start" style:justify-single-word="false" fo:text-indent="0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4" style:family="paragraph" style:parent-style-name="Standard">
      <style:paragraph-properties fo:margin-left="0.058cm" fo:margin-right="0cm" fo:margin-top="0cm" fo:margin-bottom="0cm" fo:line-height="0.459cm" fo:text-align="start" style:justify-single-word="false" fo:text-indent="0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style:writing-mode="lr-tb">
        <style:tab-stops>
          <style:tab-stop style:position="2.104cm"/>
          <style:tab-stop style:position="15.711cm"/>
        </style:tab-stops>
      </style:paragraph-properties>
      <style:text-properties style:font-name="Courier New" fo:font-size="11.6999998092651pt" style:font-name-complex="Courier New" style:font-size-complex="11.6999998092651pt"/>
    </style:style>
    <style:style style:name="P6" style:family="paragraph" style:parent-style-name="Standard">
      <style:paragraph-properties fo:margin-left="0cm" fo:margin-right="0cm" fo:margin-top="0cm" fo:margin-bottom="0cm" fo:line-height="0.353cm" fo:text-align="start" style:justify-single-word="false" fo:text-indent="0cm" style:auto-text-indent="false" style:writing-mode="lr-tb">
        <style:tab-stops>
          <style:tab-stop style:position="2.032cm"/>
          <style:tab-stop style:position="7.883cm" style:leader-style="solid" style:leader-text="_"/>
        </style:tab-stops>
      </style:paragraph-properties>
      <style:text-properties style:font-name="Courier New" fo:font-size="11.6999998092651pt" style:font-name-complex="Courier New" style:font-size-complex="11.6999998092651pt"/>
    </style:style>
    <style:style style:name="P7" style:family="paragraph" style:parent-style-name="Standard">
      <style:paragraph-properties fo:margin-left="0.288cm" fo:margin-right="0cm" fo:margin-top="0cm" fo:margin-bottom="0cm" fo:line-height="0.423cm" fo:text-align="start" style:justify-single-word="false" fo:text-indent="0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8" style:family="paragraph" style:parent-style-name="Standard">
      <style:paragraph-properties fo:margin-left="0.069cm" fo:margin-right="0cm" fo:margin-top="0cm" fo:margin-bottom="0cm" fo:line-height="0.847cm" fo:text-align="start" style:justify-single-word="false" fo:text-indent="0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9" style:family="paragraph" style:parent-style-name="Standard">
      <style:paragraph-properties fo:margin-left="0.069cm" fo:margin-right="0cm" fo:margin-top="0cm" fo:margin-bottom="0cm" fo:line-height="0.953cm" fo:text-align="start" style:justify-single-word="false" fo:text-indent="0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10" style:family="paragraph" style:parent-style-name="Standard">
      <style:paragraph-properties fo:margin-left="3.649cm" fo:margin-right="0cm" fo:margin-top="0cm" fo:margin-bottom="0cm" fo:line-height="0.388cm" fo:text-align="start" style:justify-single-word="false" fo:text-indent="0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11" style:family="paragraph" style:parent-style-name="Standard">
      <style:paragraph-properties fo:margin-left="0.025cm" fo:margin-right="0.018cm" fo:margin-top="0.423cm" fo:margin-bottom="0cm" fo:line-height="0.423cm" fo:text-align="start" style:justify-single-word="false" fo:text-indent="0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12" style:family="paragraph" style:parent-style-name="Standard">
      <style:paragraph-properties fo:margin-left="14.242cm" fo:margin-right="0cm" fo:margin-top="0cm" fo:margin-bottom="0cm" fo:line-height="0.353cm" fo:text-align="start" style:justify-single-word="false" fo:text-indent="0cm" style:auto-text-indent="false" style:writing-mode="lr-tb"/>
      <style:text-properties style:font-name="Arial" fo:font-size="6.69999980926514pt" style:font-name-complex="Arial" style:font-size-complex="6.69999980926514pt" style:text-scale="50%"/>
    </style:style>
    <style:style style:name="P13" style:family="paragraph" style:parent-style-name="Standard">
      <style:paragraph-properties fo:margin-left="11.439cm" fo:margin-right="0cm" fo:margin-top="0cm" fo:margin-bottom="0cm" fo:line-height="0.529cm" fo:text-align="start" style:justify-single-word="false" fo:text-indent="0cm" style:auto-text-indent="false" style:writing-mode="lr-tb"/>
      <style:text-properties style:font-name="Courier New" fo:font-size="18.7999992370605pt" style:font-name-complex="Courier New" style:font-size-complex="18.7999992370605pt" style:text-scale="55%"/>
    </style:style>
    <style:style style:name="P14" style:family="paragraph" style:parent-style-name="Standard" style:master-page-name="Standard">
      <style:paragraph-properties style:page-number="auto" style:writing-mode="lr-tb"/>
    </style:style>
    <style:style style:name="P15" style:family="paragraph" style:parent-style-name="Standard" style:master-page-name="Standard2">
      <style:paragraph-properties style:page-number="auto" style:writing-mode="lr-tb"/>
    </style:style>
    <style:style style:name="P16" style:family="paragraph" style:parent-style-name="Standard">
      <style:paragraph-properties fo:margin-left="0.263cm" fo:margin-right="0cm" fo:margin-top="0cm" fo:margin-bottom="0cm" fo:line-height="0.423cm" fo:text-align="start" style:justify-single-word="false" fo:text-indent="0cm" style:auto-text-indent="false" style:writing-mode="lr-tb"/>
      <style:text-properties style:font-name="Courier New" fo:font-size="11.6999998092651pt" style:text-underline-style="solid" style:text-underline-width="auto" style:text-underline-color="font-color" style:font-name-complex="Courier New" style:font-size-complex="11.6999998092651pt"/>
    </style:style>
    <style:style style:name="P17" style:family="paragraph" style:parent-style-name="Frame_20_contents" style:list-style-name="L1">
      <style:paragraph-properties fo:margin-left="4.191cm" fo:margin-right="0cm" fo:margin-top="0cm" fo:margin-bottom="0cm" fo:line-height="0.388cm" fo:text-align="start" style:justify-single-word="false" fo:text-indent="-0.753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18" style:family="paragraph" style:parent-style-name="Frame_20_contents" style:list-style-name="L1">
      <style:paragraph-properties fo:margin-left="4.115cm" fo:margin-right="0cm" fo:margin-top="0cm" fo:margin-bottom="0cm" fo:line-height="0.388cm" fo:text-align="start" style:justify-single-word="false" fo:text-indent="-0.762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19" style:family="paragraph" style:parent-style-name="Frame_20_contents" style:list-style-name="L1">
      <style:paragraph-properties fo:margin-left="3.861cm" fo:margin-right="0cm" fo:margin-top="0cm" fo:margin-bottom="0cm" fo:line-height="0.423cm" fo:text-align="start" style:justify-single-word="false" fo:text-indent="-0.762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20" style:family="paragraph" style:parent-style-name="Standard">
      <style:paragraph-properties fo:margin-left="0cm" fo:margin-right="1.118cm" fo:margin-top="0.6cm" fo:margin-bottom="0cm" fo:line-height="0.282cm" fo:text-align="start" style:justify-single-word="false" fo:text-indent="0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21" style:family="paragraph" style:parent-style-name="Frame_20_contents">
      <style:paragraph-properties fo:margin-left="0cm" fo:margin-right="1.118cm" fo:margin-top="0.6cm" fo:margin-bottom="0cm" fo:line-height="0.282cm" fo:text-align="start" style:justify-single-word="false" fo:text-indent="0cm" style:auto-text-indent="false" style:writing-mode="lr-tb"/>
      <style:text-properties style:font-name="Courier New" fo:font-size="11.6999998092651pt" style:font-name-complex="Courier New" style:font-size-complex="11.6999998092651pt"/>
    </style:style>
    <style:style style:name="P22" style:family="paragraph" style:parent-style-name="Standard">
      <style:paragraph-properties fo:margin-left="0cm" fo:margin-right="0cm" fo:margin-top="0cm" fo:margin-bottom="0cm" fo:line-height="2.117cm" fo:text-align="start" style:justify-single-word="false" fo:text-indent="0cm" style:auto-text-indent="false" style:writing-mode="lr-tb">
        <style:tab-stops>
          <style:tab-stop style:position="15.494cm" style:type="right"/>
        </style:tab-stops>
      </style:paragraph-properties>
      <style:text-properties style:font-name="Courier New" fo:font-size="11.6999998092651pt" style:text-underline-style="none" style:font-name-complex="Courier New" style:font-size-complex="11.6999998092651pt"/>
    </style:style>
    <style:style style:name="T1" style:family="text">
      <style:text-properties style:font-name="Courier New" fo:font-size="11.6999998092651pt" style:text-underline-style="solid" style:text-underline-width="auto" style:text-underline-color="font-color" style:font-name-complex="Courier New" style:font-size-complex="11.6999998092651pt"/>
    </style:style>
    <style:style style:name="T2" style:family="text">
      <style:text-properties style:font-name="Courier New" fo:font-size="11.6999998092651pt" style:font-name-complex="Courier New" style:font-size-complex="11.6999998092651pt"/>
    </style:style>
    <style:style style:name="T3" style:family="text">
      <style:text-properties style:font-name="Courier New" fo:font-size="10.1000003814697pt" style:font-name-complex="Courier New" style:font-size-complex="10.1000003814697pt"/>
    </style:style>
    <style:style style:name="T4" style:family="text">
      <style:text-properties style:font-name="Arial" fo:font-size="10.1000003814697pt" fo:font-weight="bold" style:font-name-complex="Arial" style:font-size-complex="10.1000003814697pt"/>
    </style:style>
    <style:style style:name="T5" style:family="text">
      <style:text-properties style:font-name="Arial" fo:font-size="12.8999996185303pt" style:text-underline-style="solid" style:text-underline-width="auto" style:text-underline-color="font-color" style:font-name-complex="Arial" style:font-size-complex="12.8999996185303pt"/>
    </style:style>
    <style:style style:name="T6" style:family="text">
      <style:text-properties style:font-name="Arial" fo:font-size="13.8000001907349pt" style:font-name-complex="Arial" style:font-size-complex="13.8000001907349pt"/>
    </style:style>
    <style:style style:name="T7" style:family="text">
      <style:text-properties style:font-name="Arial" fo:font-size="16pt" style:font-name-complex="Arial" style:font-size-complex="16pt"/>
    </style:style>
    <style:style style:name="T8" style:family="text">
      <style:text-properties style:font-name="Times New Roman" fo:font-size="15.3999996185303pt" style:font-name-complex="Times New Roman" style:font-size-complex="15.3999996185303pt"/>
    </style:style>
    <style:style style:name="T9" style:family="text">
      <style:text-properties style:font-name="Times New Roman" fo:font-size="15.3999996185303pt" style:font-name-complex="Times New Roman" style:font-size-complex="15.3999996185303pt" style:text-scale="72%"/>
    </style:style>
    <style:style style:name="T10" style:family="text">
      <style:text-properties style:font-name="Times New Roman" fo:font-size="12.3999996185303pt" style:font-name-complex="Times New Roman" style:font-size-complex="12.3999996185303pt"/>
    </style:style>
    <style:style style:name="T11" style:family="text">
      <style:text-properties style:font-name="Times New Roman" fo:font-size="12.3999996185303pt" style:font-name-complex="Times New Roman" style:font-size-complex="12.3999996185303pt" style:text-scale="76%"/>
    </style:style>
    <style:style style:name="T12" style:family="text">
      <style:text-properties style:font-name="Times New Roman" fo:font-size="12pt" style:font-name-complex="Times New Roman" style:font-size-complex="12pt"/>
    </style:style>
    <style:style style:name="T13" style:family="text">
      <style:text-properties fo:font-size="16pt" style:font-size-complex="16pt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style:flow-with-text="false">
        <style:background-image/>
      </style:graphic-properties>
    </style:style>
    <text:list-style style:name="L1">
      <text:list-level-style-number text:level="1" text:style-name="Standard" style:num-suffix=")" style:num-format="a">
        <style:list-level-properties text:min-label-width="0.76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nvas" text:anchor-type="paragraph" svg:x="0cm" svg:y="0cm" svg:width="16.401cm" draw:z-index="0"><draw:text-box fo:min-height="21.996cm"><text:p>SURVEY </text:p><text:p>Rogaine organisers are interested to know why you enjoy rogaining. How you rate the importance of certain aspects of a rogaine, and whether you would be interested in helping with organisation. </text:p><text:p>By answering this questionaire we can gain some insight into your interests and preferences. This type of information helps when planning rogaines. </text:p><text:p>Circle one answer in each question (except when a word or statement is asked for). </text:p><text:p>1) Good quality catering is:- </text:p><text:list xml:id="list34193686" text:style-name="L1"><text:list-item text:start-value="1"><text:p text:style-name="P17">vital </text:p></text:list-item><text:list-item><text:p text:style-name="P17">important </text:p></text:list-item><text:list-item><text:p text:style-name="P17">an unnecessary luxury </text:p></text:list-item></text:list><text:p>2) The amount of vegetarian food provided at events is </text:p><text:p>usually:- </text:p><text:list xml:id="list34164443" text:style-name="L1"><text:list-item text:start-value="1"><text:p text:style-name="P17">too much </text:p></text:list-item><text:list-item><text:p text:style-name="P17">adequate </text:p></text:list-item><text:list-item><text:p text:style-name="P17">not enough </text:p></text:list-item></text:list><text:p>3) What type of terrain do you prefer? </text:p><text:list xml:id="list34169077" text:style-name="L1"><text:list-item text:start-value="1"><text:p text:style-name="P17">physically demanding </text:p></text:list-item><text:list-item><text:p text:style-name="P17">navigationally difficult </text:p></text:list-item><text:list-item><text:p text:style-name="P17">mixture of both </text:p></text:list-item></text:list><text:p>4) What type of vegetation do you prefer? </text:p><text:list xml:id="list34179657" text:style-name="L1"><text:list-item text:start-value="1"><text:p text:style-name="P17">open eucalypt </text:p></text:list-item><text:list-item><text:p text:style-name="P17">forest </text:p></text:list-item><text:list-item><text:p text:style-name="P17">farmland </text:p></text:list-item></text:list><text:p>5) Which season/s do you prefer to rogaine in? </text:p><text:p><text:tab/> State answer: <text:tab/> . </text:p><text:p>6) Navigational skills:- </text:p><text:list xml:id="list34162134" text:style-name="L1"><text:list-item text:start-value="1"><text:p text:style-name="P17">must be excellent </text:p></text:list-item><text:list-item><text:p text:style-name="P17">should be good </text:p></text:list-item><text:list-item><text:p text:style-name="P17">need only be mediocre </text:p></text:list-item></text:list><text:p>7) How important are the comforts of a hash house to you? </text:p><text:list xml:id="list34187593" text:style-name="L1"><text:list-item text:start-value="1"><text:p text:style-name="P17">vital </text:p></text:list-item><text:list-item><text:p text:style-name="P17">appreciated </text:p></text:list-item><text:list-item><text:p text:style-name="P17">not necessary </text:p></text:list-item></text:list><text:p>8) Proximity to public transport is:- </text:p><text:list xml:id="list34162322" text:style-name="L1"><text:list-item text:start-value="1"><text:p text:style-name="P17">essential </text:p></text:list-item><text:list-item><text:p text:style-name="P17">helpful but not necessary </text:p></text:list-item><text:list-item><text:p text:style-name="P17">unnecessary </text:p></text:list-item></text:list></draw:text-box></draw:frame> </text:p>
      <text:p text:style-name="P15"><draw:frame draw:style-name="fr1" draw:name="Canvas1" text:anchor-type="paragraph" svg:x="0cm" svg:y="0cm" svg:width="16.365cm" draw:z-index="1"><draw:text-box fo:min-height="17.932cm"><text:p>9) A full moon is:- </text:p><text:list xml:id="list34191871" text:style-name="L1"><text:list-item text:start-value="1"><text:p text:style-name="P18">vital </text:p></text:list-item><text:list-item><text:p text:style-name="P18">helpful but not absolutely necessary </text:p></text:list-item><text:list-item><text:p text:style-name="P18">unimportant </text:p></text:list-item></text:list><text:p>10) Regarding fitness, Competitors:- </text:p><text:list xml:id="list34166616" text:style-name="L1"><text:list-item text:start-value="1"><text:p text:style-name="P19">must have a very clear idea of fitness level </text:p></text:list-item><text:list-item><text:p text:style-name="P19">should have some idea of fitness level </text:p></text:list-item><text:list-item><text:p text:style-name="P19">knowledge of fitness level is not important </text:p></text:list-item></text:list><text:p>11) How do you regard the social value of rogaines? </text:p><text:p>-a) important </text:p><text:list xml:id="list34163762" text:style-name="L1"><text:list-item text:start-value="2"><text:p text:style-name="P18">not sure </text:p></text:list-item><text:list-item><text:p text:style-name="P18">uninterested </text:p></text:list-item></text:list><text:p>12) How would you feel about organising a rogaine? </text:p><text:list xml:id="list34188261" text:style-name="L1"><text:list-item text:start-value="1"><text:p text:style-name="P18">confident </text:p></text:list-item><text:list-item><text:p text:style-name="P18">willing to assist others </text:p></text:list-item><text:list-item><text:p text:style-name="P18">uninterested </text:p></text:list-item></text:list><text:p>13) Which area of a rogaine would you be prepared to offer assistance (if interested)? </text:p><text:list xml:id="list34186038" text:style-name="L1"><text:list-item text:start-value="1"><text:p text:style-name="P18">course setting </text:p></text:list-item><text:list-item><text:p text:style-name="P18">catering </text:p></text:list-item><text:list-item><text:p text:style-name="P18">administration </text:p></text:list-item></text:list><text:p>14) How many rogaines have you participated in? </text:p><text:p><text:tab/> state number: <text:tab/> _ </text:p><text:p text:style-name="P21">15) state the maximum distance you would travel to an event.</text:p><text:p text:style-name="P21"><text:s/><text:span text:style-name="T4">_____ kms </text:span></text:p><text:p><text:span text:style-name="T3">16) </text:span>Brie<text:span text:style-name="T14">fly state what you get out of rogaining. </text:span></text:p><text:p>Any furt<text:span text:style-name="T2">her c</text:span>omments appreciated<text:span text:style-name="T7">. </text:span>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Times New Roman" svg:font-family="'Times New Roman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margin-left="0cm" fo:margin-right="0cm" fo:text-align="start" style:justify-single-word="false" fo:text-indent="0cm" style:auto-text-indent="false" style:text-autospace="none" style:punctuation-wrap="hanging" style:line-break="strict" style:vertical-align="auto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Standard" style:family="text"/>
    <style:style style:name="Frame" style:family="graphic">
      <style:graphic-properties text:anchor-type="paragraph" svg:x="0cm" svg:y="0cm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0.635cm" fo:margin-bottom="0.635cm" fo:margin-left="0.635cm" fo:margin-right="3.9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635cm" fo:margin-bottom="0.635cm" fo:margin-left="0.635cm" fo:margin-right="4.0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9-02-2013T03:03:05</meta:creation-date>
    <dc:initial-creator>Readiris Build 5639</dc:initial-creator>
    <dc:generator>Readiris Build 5639</dc:generator>
    <meta:document-statistic meta:table-count="0" meta:image-count="0" meta:object-count="0" meta:page-count="2" meta:paragraph-count="63" meta:word-count="335" meta:character-count="1937"/>
    <dc:date>2013-03-29T14:05:38.14</dc:date>
    <meta:editing-duration>PT2M30S</meta:editing-duration>
    <meta:editing-cycles>1</meta:editing-cycles>
    <meta:generator>OpenOffice.org/3.3$Win32 OpenOffice.org_project/330m20$Build-9567</meta:generator>
    <meta:user-defined meta:name="keyword">CreatedByIRIS_Readiris</meta:user-defined>
  </office:meta>
</office:document-meta>
</file>